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mgevingsvergunning - Aangevraagd, in de openbare ruimte Park Meer en Bos nabij het perceel Heliotrooplaan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recificatie betreft:</text:p>
            <text:p text:style-name="common-al">het <text:span text:style-name="nadrukvet"><text:span text:style-name="nadrukondlijn">snoeien</text:span></text:span> van 1 Prunus (stamdiameter 25 cm), staande in de openbare ruimte Park Meer en Bos nabij het perceel Heliotrooplaan 5</text:p>
            <text:p text:style-name="common-al">naar</text:p>
            <text:p text:style-name="common-al">het <text:span text:style-name="nadrukvet"><text:span text:style-name="nadrukondlijn">kappen</text:span></text:span> van 1 Prunus (stamdiameter 25 cm), staande in de openbare ruimte Park Meer en Bos nabij het perceel Heliotrooplaan 5</text:p>
            <text:p text:style-name="common-al"/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Prunus (stamdiameter 25 cm), staande in de openbare ruimte Park Meer en Bos nabij het perceel Heliotrooplaan 5</text:p>
            <text:p text:style-name="common-al"/>
            <text:p text:style-name="common-al">Ons kenmerk: VTH2026-51371</text:p>
            <text:p text:style-name="common-al"/>
            <text:p text:style-name="common-al">
            <text:span text:style-name="nadrukvet">
              <text:span text:style-name="nadrukcur">Stadsdeel:</text:span>
            </text:span>
          </text:p>
            <text:p text:style-name="common-al"> Loosduinen                                                             </text:p>
            <text:p text:style-name="common-al"/>
            <text:p text:style-name="common-al">
            <text:span text:style-name="nadrukvet">
              <text:span text:style-name="nadrukcur">Locatie(s):</text:span>
            </text:span>
          </text:p>
            <text:p text:style-name="common-al">in de openbare ruimte Park Meer en Bos nabij het perceel Heliotrooplaan 5</text:p>
            <text:p text:style-name="common-al"/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3-2026</text:p>
            <text:p text:style-name="common-al"/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/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/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1111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11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VTH2026-51372</meta:user-defined>
    <meta:user-defined meta:name="DCTERMS.abstract">het kappen van 1 Prunus (stamdiameter 25 cm), staande in de openbare ruimte Park Meer en Bos nabij het perceel Heliotrooplaan 5</meta:user-defined>
    <dc:language>nl</dc:language>
    <meta:user-defined meta:name="OVERHEIDop.locatietype/OVERHEIDop.gebiedsmarkering">Adres</meta:user-defined>
    <meta:user-defined meta:name="DC.title">RECTIFICATIE Omgevingsvergunning - Aangevraagd, in de openbare ruimte Park Meer en Bos nabij het perceel Heliotrooplaan 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111</meta:user-defined>
    <meta:user-defined meta:name="OVERHEIDop.GmbID/DC.identifier">gmb-2026-161111</meta:user-defined>
    <meta:user-defined meta:name="OVERHEIDop.versieInformatie"/>
  </office:meta>
</office:document-meta>
</file>