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woonarkcasco tegenover Schelpenkade 29 t/m 32, Schelpen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937</text:p>
            <text:p text:style-name="common-al">
            <text:span text:style-name="nadrukvet">Ingekomen:</text:span> 01-04-2026 18:29</text:p>
            <text:p text:style-name="common-al">
            <text:span text:style-name="nadrukvet">Locatie:</text:span> Schelpen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937" xlink:type="simple">publicatiesomgevingsvergunningen@leiden.nl</text:a> de volgende gegevens:</text:p>
            <text:p text:style-name="common-al">-het kenmerk van de aanvraag: Z/26/39729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1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937</meta:user-defined>
    <meta:user-defined meta:name="DCTERMS.abstract">opbouw woonarkcasco tegenover Schelpenkade 29 t/m 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bouw woonarkcasco tegenover Schelpenkade 29 t/m 32, Schelpenkade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941_Samenvatting 000|exb-2026-12216</meta:user-defined>
    <meta:user-defined meta:name="OVERHEIDop.publicationIssue">161109</meta:user-defined>
    <meta:user-defined meta:name="OVERHEIDop.GmbID/DC.identifier">gmb-2026-161109</meta:user-defined>
    <meta:user-defined meta:name="OVERHEIDop.versieInformatie"/>
  </office:meta>
</office:document-meta>
</file>