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 c.a., melding Besluit activiteiten leefomgeving, Hoekstraat 82,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 c.a. maakt bekend dat er een melding ingevolge het Besluit activiteiten leefomgeving (Bal) is ontvangen.</text:p>
            <text:p text:style-name="common-al">Bedrijf: Welwater B.V.</text:p>
            <text:p text:style-name="common-al">Locatie: Hoekstraat 82 te Nuen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 april 2026</text:p>
            <text:p text:style-name="common-al">DSO-verzoeknummer: 2026040100259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6353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110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0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0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353 </meta:user-defined>
    <dc:language>nl</dc:language>
    <meta:user-defined meta:name="OVERHEIDop.locatietype/OVERHEIDop.gebiedsmarkering">Adres</meta:user-defined>
    <meta:user-defined meta:name="DC.title">Gemeente Nuenen c.a., melding Besluit activiteiten leefomgeving, Hoekstraat 82, Nuen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107</meta:user-defined>
    <meta:user-defined meta:name="OVERHEIDop.GmbID/DC.identifier">gmb-2026-161107</meta:user-defined>
    <meta:user-defined meta:name="OVERHEIDop.versieInformatie"/>
  </office:meta>
</office:document-meta>
</file>