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kreekrijk deelplan D pitrus te Assendelft -  bouwen van een beschoei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2552 -  bouwen van een beschoeiing op de locatie kreekrijk deelplan D pitrus te Assendelft</text:p>
            <text:p text:style-name="common-al">Aanvraag ontvangen: 11-03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110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110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2552</meta:user-defined>
    <dc:language>nl</dc:language>
    <meta:user-defined meta:name="OVERHEIDop.locatietype/OVERHEIDop.gebiedsmarkering">Vlak</meta:user-defined>
    <meta:user-defined meta:name="DC.title">Aanvraag omgevingsvergunning - kreekrijk deelplan D pitrus te Assendelft -  bouwen van een beschoeiing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1104</meta:user-defined>
    <meta:user-defined meta:name="OVERHEIDop.GmbID/DC.identifier">gmb-2026-161104</meta:user-defined>
    <meta:user-defined meta:name="OVERHEIDop.versieInformatie"/>
  </office:meta>
</office:document-meta>
</file>