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andheuvel 6 Het renoveren van de voorgevel aan Zandheuvel 6, 4901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6, 4901 HW Oosterhout,</text:span> Zandheuvel 6 Het renoveren van de voorgevel (1094428 verzonden 0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4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11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428</meta:user-defined>
    <dc:language>nl</dc:language>
    <meta:user-defined meta:name="OVERHEIDop.locatietype/OVERHEIDop.gebiedsmarkering">Punt</meta:user-defined>
    <meta:user-defined meta:name="DC.title">Toestemming voor Zandheuvel 6 Het renoveren van de voorgevel aan Zandheuvel 6, 4901 HW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103</meta:user-defined>
    <meta:user-defined meta:name="OVERHEIDop.GmbID/DC.identifier">gmb-2026-161103</meta:user-defined>
    <meta:user-defined meta:name="OVERHEIDop.versieInformatie"/>
  </office:meta>
</office:document-meta>
</file>