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omzetten van een bijgebouw naar een mantelwoning aan Hoefstraat 43, 4265 HT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omzetten van een bijgebouw naar een mantelwoning aan Hoefstraat 43, 4265 HT Genderen (2026-01148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1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1483</meta:user-defined>
    <meta:user-defined meta:name="DCTERMS.abstract">het omzetten van een bijgebouw naar een mantelwoning</meta:user-defined>
    <dc:language>nl</dc:language>
    <meta:user-defined meta:name="OVERHEIDop.locatietype/OVERHEIDop.gebiedsmarkering">Punt</meta:user-defined>
    <meta:user-defined meta:name="DC.title">Gemeente Altena - Toestemming voor het omzetten van een bijgebouw naar een mantelwoning aan Hoefstraat 43, 4265 HT Genderen</meta:user-defined>
    <meta:user-defined meta:name="DCTERMS.W3CDTF/DCTERMS.available">2026-04-08</meta:user-defined>
    <meta:user-defined meta:name="DCTERMS.W3CDTF/OVERHEIDop.jaargang">2026</meta:user-defined>
    <meta:user-defined meta:name="OVERHEIDop.publicationIssue">161100</meta:user-defined>
    <meta:user-defined meta:name="OVERHEIDop.GmbID/DC.identifier">gmb-2026-161100</meta:user-defined>
    <meta:user-defined meta:name="OVERHEIDop.versieInformatie"/>
  </office:meta>
</office:document-meta>
</file>