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in de inrichting Kevin's Restobar B.V aan P.C. Hooftlaa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Kansspel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aanwezig hebben van twee kansspelautomaten in de inrichting Kevin's Restobar B.V, P.C. Hooftlaan 6, 3142 GH Maassluis. Dit besluit is genomen op 22 december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in de inrichting Kevin's Restobar B.V aan P.C. Hooftlaan 6 te Maassl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11</meta:user-defined>
    <meta:user-defined meta:name="OVERHEIDop.GmbID/DC.identifier">gmb-2026-1611</meta:user-defined>
    <meta:user-defined meta:name="OVERHEIDop.versieInformatie"/>
  </office:meta>
</office:document-meta>
</file>