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honeweg 5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Smoke 'n melt - Rhôneweg 54 A - 1043AH - AMSTERDAM</text:p>
            <text:p text:style-name="common-al">Soort bedrijf: Alcohol verstrekkend bedrijf - dagzaak</text:p>
            <text:p text:style-name="common-al">Soort inrichting: lunchroom</text:p>
            <text:p text:style-name="common-al">Openingstijden Zo-Do: 8.00 tot 18.00</text:p>
            <text:p text:style-name="common-al">Openingstijden Vrij-Za: 8.00 tot 18.00</text:p>
            <text:p text:style-name="common-al">Terras: Ongebouwd</text:p>
            <text:p text:style-name="common-al">Openingstijden Terras Zo-Do tot: 18.00</text:p>
            <text:p text:style-name="common-al">Openingstijden Terras Vr-Za tot: 18.00</text:p>
            <text:p text:style-name="common-al">Verzonden naar aanvrager op: 27-03-2026</text:p>
            <text:p text:style-name="common-al">Kenmerk gemeente: Z/25/30649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honeweg 54A in AMSTERDAM</text:span>
          </text:p>
            <text:p text:style-name="common-al">De gemeente Amsterdam verleende een horeca exploitatievergunning. De gemeente Amsterdam geeft hiermee toestemming voor het uitbaten van een horecabedrijf aan Rhoneweg 5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64937"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0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937</meta:user-defined>
    <meta:user-defined meta:name="DCTERMS.abstract">Verleend: exploitatievergunning horecabedrijf op adres Rhoneweg 54A in AMSTERDAM</meta:user-defined>
    <dc:language>nl</dc:language>
    <meta:user-defined meta:name="OVERHEIDop.locatietype/OVERHEIDop.gebiedsmarkering">Adres</meta:user-defined>
    <meta:user-defined meta:name="DC.title">Besluit (Nieuw) exploitatievergunning horecabedrijf Verleend - Rhoneweg 54A in AMSTERDAM</meta:user-defined>
    <meta:user-defined meta:name="DCTERMS.W3CDTF/DCTERMS.available">2026-04-07</meta:user-defined>
    <meta:user-defined meta:name="DCTERMS.W3CDTF/OVERHEIDop.jaargang">2026</meta:user-defined>
    <meta:user-defined meta:name="OVERHEIDop.publicationIssue">161099</meta:user-defined>
    <meta:user-defined meta:name="OVERHEIDop.GmbID/DC.identifier">gmb-2026-161099</meta:user-defined>
    <meta:user-defined meta:name="OVERHEIDop.versieInformatie"/>
  </office:meta>
</office:document-meta>
</file>