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nthorst Homanlaan 4 Het plaatsen van een dakopbouw aan Linthorst-Homanlaan 4, 4908 D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nthorst-Homanlaan 4, 4908 DM Oosterhout,</text:span> Linthorst Homanlaan 4 Het plaatsen van een dakopbouw (1094869 ontvangen 0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8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0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69</meta:user-defined>
    <dc:language>nl</dc:language>
    <meta:user-defined meta:name="OVERHEIDop.locatietype/OVERHEIDop.gebiedsmarkering">Punt</meta:user-defined>
    <meta:user-defined meta:name="DC.title">Aanvraag vergunning voor Linthorst Homanlaan 4 Het plaatsen van een dakopbouw aan Linthorst-Homanlaan 4, 4908 DM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098</meta:user-defined>
    <meta:user-defined meta:name="OVERHEIDop.GmbID/DC.identifier">gmb-2026-161098</meta:user-defined>
    <meta:user-defined meta:name="OVERHEIDop.versieInformatie"/>
  </office:meta>
</office:document-meta>
</file>