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tijdelijk afwijken van regels Omgevingsplan voor een autocrossevenement, Kanaaldijk 3 (nabij), 7241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is onderstaande aanvraag buiten behandeling gesteld en aan de aanvrager bekendgemaakt:</text:p>
            <text:p text:style-name="common-al">Kanaaldijk 3 (nabij), 7241TE Lochem, het tijdelijk afwijken van regels Omgevingsplan voor een autocrossevenement, Z2026-001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09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9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159</meta:user-defined>
    <meta:user-defined meta:name="DCTERMS.abstract">Z2026-00159 Kanaaldijk 3 (nabij), 7241TE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laten Omgevingsvergunning voor het tijdelijk afwijken van regels Omgevingsplan voor een autocrossevenement, Kanaaldijk 3 (nabij), 7241TE Loche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097</meta:user-defined>
    <meta:user-defined meta:name="OVERHEIDop.GmbID/DC.identifier">gmb-2026-161097</meta:user-defined>
    <meta:user-defined meta:name="OVERHEIDop.versieInformatie"/>
  </office:meta>
</office:document-meta>
</file>