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Antoniushof 115 Tijdelijk gebruik gemeentegrond plaatsen verhuislift aan Sint Antoniushof 115, 4902 R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Antoniushof 115, 4902 RZ Oosterhout,</text:span> Sint Antoniushof 115 Tijdelijk gebruik gemeentegrond plaatsen verhuislift (1094868 ontvangen 01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486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109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868</meta:user-defined>
    <dc:language>nl</dc:language>
    <meta:user-defined meta:name="OVERHEIDop.locatietype/OVERHEIDop.gebiedsmarkering">Punt</meta:user-defined>
    <meta:user-defined meta:name="DC.title">Aanvraag vergunning voor Sint Antoniushof 115 Tijdelijk gebruik gemeentegrond plaatsen verhuislift aan Sint Antoniushof 115, 4902 RZ Oosterhou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1091</meta:user-defined>
    <meta:user-defined meta:name="OVERHEIDop.GmbID/DC.identifier">gmb-2026-161091</meta:user-defined>
    <meta:user-defined meta:name="OVERHEIDop.versieInformatie"/>
  </office:meta>
</office:document-meta>
</file>