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tijdelijk afwijken van het omgevingsplan voor de Hemelvaartsbraderie , Amsterdamsestraatweg, GU-Z2026-00509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0957</text:p>
            <text:p text:style-name="common-al">Toelichting: het tijdelijk afwijken van het omgevingsplan voor de Hemelvaartsbraderie </text:p>
            <text:p text:style-name="common-al">Datum ontvangst aanvraag: 1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109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09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09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0957</meta:user-defined>
    <meta:user-defined meta:name="DCTERMS.abstract">Toelichting: het tijdelijk afwijken van het omgevingsplan voor de Hemelvaartsbraderie </meta:user-defined>
    <dc:language>nl</dc:language>
    <meta:user-defined meta:name="OVERHEIDop.locatietype/OVERHEIDop.gebiedsmarkering">Vlak</meta:user-defined>
    <meta:user-defined meta:name="DC.title">Aanvraag omgevingsvergunning, het tijdelijk afwijken van het omgevingsplan voor de Hemelvaartsbraderie , Amsterdamsestraatweg, GU-Z2026-0050957</meta:user-defined>
    <meta:user-defined meta:name="OVERHEIDop.datumEindeReactietermijn">2026-05-27</meta:user-defined>
    <meta:user-defined meta:name="OVERHEIDop.terinzageleggingBG">https://jeleefomgeving.nl/inzien/002220647/29f8a334-208c-4f9e-8fa6-3dd7e748eab2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090</meta:user-defined>
    <meta:user-defined meta:name="OVERHEIDop.GmbID/DC.identifier">gmb-2026-161090</meta:user-defined>
    <meta:user-defined meta:name="OVERHEIDop.versieInformatie"/>
  </office:meta>
</office:document-meta>
</file>