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harina van Rennesstraat 8, 2551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en kandelaberen van 1 boom (stamomtrek 11-75 cm), staande op het achtererf van het perceel Catharina van Rennesstraat 8</text:p>
            <text:p text:style-name="common-al"/>
            <text:p text:style-name="common-al">Ons kenmerk: VTH2026-529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harina van Rennesstraat 8, 2551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0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962</meta:user-defined>
    <meta:user-defined meta:name="DCTERMS.abstract">het kappen van 2 bomen en kandelaberen van 1 boom (stamomtrek 11-75 cm), staande op het achtererf van het perceel Catharina van Rennesstraat 8</meta:user-defined>
    <dc:language>nl</dc:language>
    <meta:user-defined meta:name="OVERHEIDop.locatietype/OVERHEIDop.gebiedsmarkering">Punt</meta:user-defined>
    <meta:user-defined meta:name="DC.title">Omgevingsvergunning - Aangevraagd, Catharina van Rennesstraat 8, 2551 GM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84</meta:user-defined>
    <meta:user-defined meta:name="OVERHEIDop.GmbID/DC.identifier">gmb-2026-161084</meta:user-defined>
    <meta:user-defined meta:name="OVERHEIDop.versieInformatie"/>
  </office:meta>
</office:document-meta>
</file>