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, Schepersweg 3, 7217T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6 de volgende aanvraag voor een Omgevingsvergunning hebben ontvangen:</text:p>
            <text:p text:style-name="common-al">Schepersweg 3, 7217TH Harfsen, het plaatsen van een kapschuur, Z2026-004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0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88</meta:user-defined>
    <meta:user-defined meta:name="DCTERMS.abstract">Z2026-00488 Schepersweg 3, 7217TH Har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kapschuur, Schepersweg 3, 7217TH Har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80</meta:user-defined>
    <meta:user-defined meta:name="OVERHEIDop.GmbID/DC.identifier">gmb-2026-161080</meta:user-defined>
    <meta:user-defined meta:name="OVERHEIDop.versieInformatie"/>
  </office:meta>
</office:document-meta>
</file>