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zonnepanelen, Van Asch van Wijckskade 28, 3512VS Utrecht, GU-Z2025-0036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Asch van Wijckskade 28, 3512VS Utrecht</text:p>
            <text:p text:style-name="common-al">GU-Z2025-0036108</text:p>
            <text:p text:style-name="common-al">Toelichting: het aanbrengen van zonnepanel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0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108</meta:user-defined>
    <meta:user-defined meta:name="DCTERMS.abstract">Toelichting: het aanbrengen van zonnepanelen</meta:user-defined>
    <dc:language>nl</dc:language>
    <meta:user-defined meta:name="OVERHEIDop.locatietype/OVERHEIDop.gebiedsmarkering">Vlak</meta:user-defined>
    <meta:user-defined meta:name="DC.title">Verleende Omgevingsvergunning, het aanbrengen van zonnepanelen, Van Asch van Wijckskade 28, 3512VS Utrecht, GU-Z2025-0036108</meta:user-defined>
    <meta:user-defined meta:name="OVERHEIDop.datumEindeReactietermijn">2026-02-24</meta:user-defined>
    <meta:user-defined meta:name="OVERHEIDop.terinzageleggingBG">https://jeleefomgeving.nl/inzien/002220647/3d661ccb-1af6-45d0-8a57-06f64453c761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08</meta:user-defined>
    <meta:user-defined meta:name="OVERHEIDop.GmbID/DC.identifier">gmb-2026-16108</meta:user-defined>
    <meta:user-defined meta:name="OVERHEIDop.versieInformatie"/>
  </office:meta>
</office:document-meta>
</file>