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nstraat 11, 1971 JM IJmuiden, bouwen dakopbouw en plaatsen dakkapel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ndenstraat 11, 1971 JM IJmuiden, bouwen dakopbouw en plaatsen dakkapel (zij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Lindenstraat 11, 1971 JM IJmuiden, bouwen dakopbouw en plaatsen dakkapel (zijkant) (02-04-2026) 0453196942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1969423" xlink:type="simple">https://eloket.velsen.nl/o/search?q=0453196942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07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7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7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69423</meta:user-defined>
    <dc:language>nl</dc:language>
    <meta:user-defined meta:name="OVERHEIDop.locatietype/OVERHEIDop.gebiedsmarkering">Punt</meta:user-defined>
    <meta:user-defined meta:name="DC.title">Verleende omgevingsvergunning Lindenstraat 11, 1971 JM IJmuiden, bouwen dakopbouw en plaatsen dakkapel (zijkant)</meta:user-defined>
    <meta:user-defined meta:name="DCTERMS.W3CDTF/DCTERMS.available">2026-04-08</meta:user-defined>
    <meta:user-defined meta:name="DCTERMS.W3CDTF/OVERHEIDop.jaargang">2026</meta:user-defined>
    <meta:user-defined meta:name="OVERHEIDop.publicationIssue">161079</meta:user-defined>
    <meta:user-defined meta:name="OVERHEIDop.GmbID/DC.identifier">gmb-2026-161079</meta:user-defined>
    <meta:user-defined meta:name="OVERHEIDop.versieInformatie"/>
  </office:meta>
</office:document-meta>
</file>