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verbouwing, De Laat de Kanterstraat 29 2313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2933</text:p>
            <text:p text:style-name="common-al">
            <text:span text:style-name="nadrukvet">Ingekomen:</text:span> 01-04-2026 13:48</text:p>
            <text:p text:style-name="common-al">
            <text:span text:style-name="nadrukvet">Locatie:</text:span> De Laat de Kanterstraat 29 2313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2933" xlink:type="simple">publicatiesomgevingsvergunningen@leiden.nl</text:a> de volgende gegevens:</text:p>
            <text:p text:style-name="common-al">-het kenmerk van de aanvraag: Z/26/39729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07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7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7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2933</meta:user-defined>
    <meta:user-defined meta:name="DCTERMS.abstract">interne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nterne verbouwing, De Laat de Kanterstraat 29 2313JS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4_GFO_ZAKEN_831940_Samenvatting 000|exb-2026-12214</meta:user-defined>
    <meta:user-defined meta:name="OVERHEIDop.publicationIssue">161075</meta:user-defined>
    <meta:user-defined meta:name="OVERHEIDop.GmbID/DC.identifier">gmb-2026-161075</meta:user-defined>
    <meta:user-defined meta:name="OVERHEIDop.versieInformatie"/>
  </office:meta>
</office:document-meta>
</file>