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Vaartweg 78A, 5109RD 's Gravenmoer. De melding is geregistreerd onder zaaknummer Z2026-00000547. De melding betreft:</text:p>
            <text:p text:style-name="common-al">- MU23 137 Sloop kassencomplex Vaartlaan 78A 's Gravenmo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0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7</meta:user-defined>
    <meta:user-defined meta:name="DCTERMS.abstract">Vaartweg 78A, 5109RD 's Gravenmoer</meta:user-defined>
    <dc:language>nl</dc:language>
    <meta:user-defined meta:name="OVERHEIDop.locatietype/OVERHEIDop.gebiedsmarkering">Vlak</meta:user-defined>
    <meta:user-defined meta:name="DC.title">Ontvangst melding, : 30 maar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71</meta:user-defined>
    <meta:user-defined meta:name="OVERHEIDop.GmbID/DC.identifier">gmb-2026-161071</meta:user-defined>
    <meta:user-defined meta:name="OVERHEIDop.versieInformatie"/>
  </office:meta>
</office:document-meta>
</file>