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5, 1213 NL Hilversum, Verzoeklocatie 2026033101898 (plaatsen bakfietsstalling); 1962744; 3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losseum 5, 1213 NL Hilversum, Verzoeklocatie 2026033101898 (plaatsen bakfietsstalling); 1962744; 31-03-2026; Status: Aanvraag ontvangen, gemeente Hilversum</text:p>
            <text:p text:style-name="common-al">
            
          </text:p>
            <text:p text:style-name="common-al">Datum indiening aanvraag: 3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274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olosseum 5, 1213 NL Hilversum, Verzoeklocatie 2026033101898 (plaatsen bakfietsstalling); 1962744; 31-03-2026; Status: Aanvraag ontvangen, gemeente Hilversum</meta:user-defined>
    <meta:user-defined meta:name="DCTERMS.W3CDTF/DCTERMS.available">2026-04-08</meta:user-defined>
    <meta:user-defined meta:name="DCTERMS.W3CDTF/OVERHEIDop.jaargang">2026</meta:user-defined>
    <meta:user-defined meta:name="OVERHEIDop.publicationIssue">161063</meta:user-defined>
    <meta:user-defined meta:name="OVERHEIDop.GmbID/DC.identifier">gmb-2026-161063</meta:user-defined>
    <meta:user-defined meta:name="OVERHEIDop.versieInformatie"/>
  </office:meta>
</office:document-meta>
</file>