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1a, 3953BG Maarsbergen, plaatsen twee dakkapellen in het linker zijdakvlak (RX2026-00000781,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11a, 3953BG Maarsbergen, plaatsen twee dakkapellen in het linker zijdakvlak (RX2026-00000781, 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0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81</meta:user-defined>
    <meta:user-defined meta:name="DCTERMS.abstract">Haarweg 11a, 3953BG Maarsbergen, plaatsen twee dakkapellen in het linker zijdakvlak (RX2026-00000781, 1 april 2026)</meta:user-defined>
    <dc:language>nl</dc:language>
    <meta:user-defined meta:name="OVERHEIDop.locatietype/OVERHEIDop.gebiedsmarkering">Vlak</meta:user-defined>
    <meta:user-defined meta:name="DC.title">Gemeente Utrechtse Heuvelrug, ingediende aanvraag omgevingsvergunning - Haarweg 11a, 3953BG Maarsbergen, plaatsen twee dakkapellen in het linker zijdakvlak (RX2026-00000781, 1 april 2026)</meta:user-defined>
    <meta:user-defined meta:name="DCTERMS.W3CDTF/DCTERMS.available">2026-04-08</meta:user-defined>
    <meta:user-defined meta:name="DCTERMS.W3CDTF/OVERHEIDop.jaargang">2026</meta:user-defined>
    <meta:user-defined meta:name="OVERHEIDop.publicationIssue">161061</meta:user-defined>
    <meta:user-defined meta:name="OVERHEIDop.GmbID/DC.identifier">gmb-2026-161061</meta:user-defined>
    <meta:user-defined meta:name="OVERHEIDop.versieInformatie"/>
  </office:meta>
</office:document-meta>
</file>