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wijzigen van het bestemmingsplan voor het vestigen van een opleidingsinstituut op de locatie Koningin Wilhelminaweg 45 te Groesbeek zaaknummer Z26AB.02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 april 2026 </text:p>
            <text:p text:style-name="common-al">
            <text:span text:style-name="nadrukvet">DSO-kenmerk:</text:span> 2026040100704</text:p>
            <text:p text:style-name="common-al">
            <text:span text:style-name="nadrukvet">Voor:</text:span> het wijzigen van het bestemmingsplan voor het vestigen van een opleidingsinstituut </text:p>
            <text:p text:style-name="common-al">
            <text:span text:style-name="nadrukvet">Locatie:</text:span> Koningin Wilhelminaweg 45 te Groesbeek </text:p>
            <text:p text:style-name="common-al">
            <text:span text:style-name="nadrukvet">Ons zaaknummer:</text:span> Z26AB.029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29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6105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05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05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wijzigen van het bestemmingsplan voor het vestigen van een opleidingsinstituut op de locatie Koningin Wilhelminaweg 45 te Groesbeek zaaknummer Z26AB.0299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057</meta:user-defined>
    <meta:user-defined meta:name="OVERHEIDop.GmbID/DC.identifier">gmb-2026-161057</meta:user-defined>
    <meta:user-defined meta:name="OVERHEIDop.versieInformatie"/>
  </office:meta>
</office:document-meta>
</file>