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rcatorstraat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Mercatorstraat ter hoogte van nummer: 81 in Amsterdam</text:p>
            <text:p text:style-name="common-al">Looptijd :16-04-2026 t/m 01-05-2026</text:p>
            <text:p text:style-name="common-al">Verzonden naar aanvrager op: 01-04-2026</text:p>
            <text:p text:style-name="common-al">Kenmerk gemeente: Z/26/31083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0837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04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4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4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8374</meta:user-defined>
    <meta:user-defined meta:name="DCTERMS.abstract">Object, Mercatorstraat 81, 16 apr-1 mei., Mercatorstraat ter hoogte van nummer: 81</meta:user-defined>
    <dc:language>nl</dc:language>
    <meta:user-defined meta:name="OVERHEIDop.locatietype/OVERHEIDop.gebiedsmarkering">Punt</meta:user-defined>
    <meta:user-defined meta:name="DC.title">Besluit apv vergunning Verleend - Mercatorstraat ter hoogte van nummer: 81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049</meta:user-defined>
    <meta:user-defined meta:name="OVERHEIDop.GmbID/DC.identifier">gmb-2026-161049</meta:user-defined>
    <meta:user-defined meta:name="OVERHEIDop.versieInformatie"/>
  </office:meta>
</office:document-meta>
</file>