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uitbreiden van een horecaonderneming, Adriaen van Ostadelaan 22, 3583AJ Utrecht, GU-Z2025-0039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22, 3583AJ Utrecht</text:p>
            <text:p text:style-name="common-al">GU-Z2025-0039488</text:p>
            <text:p text:style-name="common-al">Toelichting: het intern uitbreiden van een horeca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9488</meta:user-defined>
    <meta:user-defined meta:name="DCTERMS.abstract">Toelichting: het intern uitbreiden van een horecaonderneming</meta:user-defined>
    <dc:language>nl</dc:language>
    <meta:user-defined meta:name="DC.title">Verleende Omgevingsvergunning, het intern uitbreiden van een horecaonderneming, Adriaen van Ostadelaan 22, 3583AJ Utrecht, GU-Z2025-0039488</meta:user-defined>
    <meta:user-defined meta:name="OVERHEIDop.datumEindeReactietermijn">2026-02-24</meta:user-defined>
    <meta:user-defined meta:name="OVERHEIDop.terinzageleggingBG">https://jeleefomgeving.nl/inzien/002220647/d370f41b-2ea2-4313-970d-74e1f59aa603</meta:user-defined>
    <meta:user-defined meta:name="OVERHEIDop.locatietype/OVERHEIDop.gebiedsmarkering">GeometrieRef</meta:user-defined>
    <meta:user-defined meta:name="DCTERMS.W3CDTF/DCTERMS.available">2026-01-15</meta:user-defined>
    <meta:user-defined meta:name="DCTERMS.W3CDTF/OVERHEIDop.jaargang">2026</meta:user-defined>
    <meta:user-defined meta:name="OVERHEIDop.externeBijlage">Afwijkvergunning|exb-2026-1252</meta:user-defined>
    <meta:user-defined meta:name="OVERHEIDop.publicationIssue">16104</meta:user-defined>
    <meta:user-defined meta:name="OVERHEIDop.GmbID/DC.identifier">gmb-2026-16104</meta:user-defined>
    <meta:user-defined meta:name="OVERHEIDop.versieInformatie"/>
  </office:meta>
</office:document-meta>
</file>