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257 in AMSTERDAM</text:p>
            <text:p text:style-name="common-al">Looptijd :13-04-2026 t/m 21-04-2026</text:p>
            <text:p text:style-name="common-al">Verzonden naar aanvrager op: 01-04-2026</text:p>
            <text:p text:style-name="common-al">Kenmerk gemeente: Z/26/3109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2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10</meta:user-defined>
    <meta:user-defined meta:name="DCTERMS.abstract">Object,Ruysdaelkade 257 B 1072AZ, 20260413, Ruysdaelkade ter hoogte van nummer: 25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25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20</meta:user-defined>
    <meta:user-defined meta:name="OVERHEIDop.GmbID/DC.identifier">gmb-2026-161020</meta:user-defined>
    <meta:user-defined meta:name="OVERHEIDop.versieInformatie"/>
  </office:meta>
</office:document-meta>
</file>