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salon permanente make-up  op het adres Fatimastraat 65, 4714 CB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starten van een salon permanente make-up  op het adres Fatimastraat 65, 4714 CB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1-2026. De gemeente neemt daarover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0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5751</meta:user-defined>
    <dc:language>nl</dc:language>
    <meta:user-defined meta:name="OVERHEIDop.locatietype/OVERHEIDop.gebiedsmarkering">Punt</meta:user-defined>
    <meta:user-defined meta:name="DC.title">Aanvraag vergunning voor het starten van een salon permanente make-up  op het adres Fatimastraat 65, 4714 CB Sprund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098</meta:user-defined>
    <meta:user-defined meta:name="OVERHEIDop.GmbID/DC.identifier">gmb-2026-16098</meta:user-defined>
    <meta:user-defined meta:name="OVERHEIDop.versieInformatie"/>
  </office:meta>
</office:document-meta>
</file>