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Koekoekslaan 81 Badhoevedorp , 11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Hopman en Peters B.V.</text:p>
            <text:p text:style-name="common-al">Zaaknummer: OD2025-0042741</text:p>
            <text:p text:style-name="common-al">DSO nummer: 2025121802186</text:p>
            <text:p text:style-name="common-al">Ontvangstdatum melding: 18-12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9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9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2741</meta:user-defined>
    <meta:user-defined meta:name="DCTERMS.abstract">P2400464 Koekoekslaan 81 Badhoevedorp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Koekoekslaan 81 Badhoevedorp , 11 meter richting west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97</meta:user-defined>
    <meta:user-defined meta:name="OVERHEIDop.GmbID/DC.identifier">gmb-2026-16097</meta:user-defined>
    <meta:user-defined meta:name="OVERHEIDop.versieInformatie"/>
  </office:meta>
</office:document-meta>
</file>