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be 22, 1213 NV Hilversum, Verzoeklocatie 2026033101968 (aanleggen bouw- en toegangsweg, kappen 27 bomen Arenapark); 1962743; 31-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hebe 22, 1213 NV Hilversum, Verzoeklocatie 2026033101968 (aanleggen bouw- en toegangsweg, kappen 27 bomen Arenapark); 1962743; 31-03-2026; Status: Aanvraag ontvangen, gemeente Hilversum</text:p>
            <text:p text:style-name="common-al">
            
          </text:p>
            <text:p text:style-name="common-al">Datum indiening aanvraag: 31-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96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6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6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196274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Thebe 22, 1213 NV Hilversum, Verzoeklocatie 2026033101968 (aanleggen bouw- en toegangsweg, kappen 27 bomen Arenapark); 1962743; 31-03-2026; Status: Aanvraag ontvangen, gemeente Hilversum</meta:user-defined>
    <meta:user-defined meta:name="DCTERMS.W3CDTF/DCTERMS.available">2026-04-08</meta:user-defined>
    <meta:user-defined meta:name="DCTERMS.W3CDTF/OVERHEIDop.jaargang">2026</meta:user-defined>
    <meta:user-defined meta:name="OVERHEIDop.publicationIssue">160969</meta:user-defined>
    <meta:user-defined meta:name="OVERHEIDop.GmbID/DC.identifier">gmb-2026-160969</meta:user-defined>
    <meta:user-defined meta:name="OVERHEIDop.versieInformatie"/>
  </office:meta>
</office:document-meta>
</file>