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zestraat 133-1 1079W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oten van de daklaag ter hoogte van de derde verdieping, het wijzigen van de indeling op de eerste, tweede en derde verdieping, het samenvoegen van een deel van de eerste verdieping met de woning op de tweede verdieping door middel van het maken van een interne trap en het samenvoegen van de tweede verdieping met de bergingen op de derde verdieping door middel van het maken van een interne trap</text:p>
            <text:p text:style-name="common-al">Zaakadres: Hunzestraat 133-1 1079WB Amsterdam</text:p>
            <text:p text:style-name="common-al">Datum ontvangst: 17-09-2025</text:p>
            <text:p text:style-name="common-al">Zaaknummer: Z2025-039434</text:p>
            <text:p text:style-name="common-al">DSO-nummer: 202509170042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9434</meta:user-defined>
    <meta:user-defined meta:name="DCTERMS.abstract">Vergoten van de daklaag het wijzigen van de indeling op de eerste, tweede en derde verdieping, het samenvoegen van een deel van de eers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unzestraat 133-1 1079WB Amsterdam</meta:user-defined>
    <meta:user-defined meta:name="DCTERMS.W3CDTF/DCTERMS.available">2026-01-15</meta:user-defined>
    <meta:user-defined meta:name="DCTERMS.W3CDTF/OVERHEIDop.jaargang">2026</meta:user-defined>
    <meta:user-defined meta:name="OVERHEIDop.publicationIssue">16096</meta:user-defined>
    <meta:user-defined meta:name="OVERHEIDop.GmbID/DC.identifier">gmb-2026-16096</meta:user-defined>
    <meta:user-defined meta:name="OVERHEIDop.versieInformatie"/>
  </office:meta>
</office:document-meta>
</file>