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gniet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t Agnietenstraat ter hoogte van nummer: 20 in Amsterdam</text:p>
            <text:p text:style-name="common-al">Looptijd :04-05-2026 t/m 04-05-2026</text:p>
            <text:p text:style-name="common-al">Verzonden naar aanvrager op: 01-04-2026</text:p>
            <text:p text:style-name="common-al">Kenmerk gemeente: Z/26/3098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9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27</meta:user-defined>
    <meta:user-defined meta:name="DCTERMS.abstract">TVM parkeervak,Sint Agnietenstraat 20 1012EG, 20260504, Sint Agnietenstraat ter hoogte van nummer: 20</meta:user-defined>
    <dc:language>nl</dc:language>
    <meta:user-defined meta:name="OVERHEIDop.locatietype/OVERHEIDop.gebiedsmarkering">Punt</meta:user-defined>
    <meta:user-defined meta:name="DC.title">Besluit apv vergunning Verleend - Sint Agnietenstraat ter hoogte van nummer: 2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47</meta:user-defined>
    <meta:user-defined meta:name="OVERHEIDop.GmbID/DC.identifier">gmb-2026-160947</meta:user-defined>
    <meta:user-defined meta:name="OVERHEIDop.versieInformatie"/>
  </office:meta>
</office:document-meta>
</file>