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Dokl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Doklaan ter hoogte van nummer: 4 in Amsterdam</text:p>
            <text:p text:style-name="common-al">Looptijd :05-06-2026 t/m 05-06-2026</text:p>
            <text:p text:style-name="common-al">Verzonden naar aanvrager op: 01-04-2026</text:p>
            <text:p text:style-name="common-al">Kenmerk gemeente: Z/26/3104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47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93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771</meta:user-defined>
    <meta:user-defined meta:name="DCTERMS.abstract">Kinderbeestfeest TVM parkeervak,TVM stremmen, Plantage Middenlaan 1 tot 88 plantage Kerklaan 1 t/m 67 Plantage doklaan 4 t/m 57 Henri Polaklaan 2 t/m 42 plantage parklaan 10 t/m 39, 20260605, Plantage Doklaan ter hoogte van nummer: 4</meta:user-defined>
    <dc:language>nl</dc:language>
    <meta:user-defined meta:name="OVERHEIDop.locatietype/OVERHEIDop.gebiedsmarkering">Punt</meta:user-defined>
    <meta:user-defined meta:name="DC.title">Besluit apv vergunning Verleend - Plantage Doklaan ter hoogte van nummer: 4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938</meta:user-defined>
    <meta:user-defined meta:name="OVERHEIDop.GmbID/DC.identifier">gmb-2026-160938</meta:user-defined>
    <meta:user-defined meta:name="OVERHEIDop.versieInformatie"/>
  </office:meta>
</office:document-meta>
</file>