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88, 3971JE Driebergen-Rijsenburg, noodkap Vliegden/Zweefden (RX2026-00000053,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88, 3971JE Driebergen-Rijsenburg, noodkap Vliegden/Zweefden (RX2026-00000053, 12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053</meta:user-defined>
    <meta:user-defined meta:name="DCTERMS.abstract">Buntlaan 88, 3971JE Driebergen-Rijsenburg, noodkap Vliegden/Zweefden (RX2026-00000053, 12 januari 2026)</meta:user-defined>
    <dc:language>nl</dc:language>
    <meta:user-defined meta:name="OVERHEIDop.locatietype/OVERHEIDop.gebiedsmarkering">Vlak</meta:user-defined>
    <meta:user-defined meta:name="DC.title">Gemeente Utrechtse Heuvelrug, ingediende aanvraag omgevingsvergunning - Buntlaan 88, 3971JE Driebergen-Rijsenburg, noodkap Vliegden/Zweefden (RX2026-00000053, 12 januari 2026)</meta:user-defined>
    <meta:user-defined meta:name="DCTERMS.W3CDTF/DCTERMS.available">2026-01-15</meta:user-defined>
    <meta:user-defined meta:name="DCTERMS.W3CDTF/OVERHEIDop.jaargang">2026</meta:user-defined>
    <meta:user-defined meta:name="OVERHEIDop.publicationIssue">16093</meta:user-defined>
    <meta:user-defined meta:name="OVERHEIDop.GmbID/DC.identifier">gmb-2026-16093</meta:user-defined>
    <meta:user-defined meta:name="OVERHEIDop.versieInformatie"/>
  </office:meta>
</office:document-meta>
</file>