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zijde van de woning, Balistraat 70, 3531PZ Utrecht, GU-Z2025-003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70, 3531PZ Utrecht</text:p>
            <text:p text:style-name="common-al">GU-Z2025-0035474</text:p>
            <text:p text:style-name="common-al">Toelichting: het bouwen van een dakkapel aan de voor- en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74</meta:user-defined>
    <meta:user-defined meta:name="DCTERMS.abstract">Toelichting: het bouwen van een dakkapel aan de voor- en achterzijde van de woning</meta:user-defined>
    <dc:language>nl</dc:language>
    <meta:user-defined meta:name="DC.title">Verleende Omgevingsvergunning, het bouwen van een dakkapel aan de voor- en achterzijde van de woning, Balistraat 70, 3531PZ Utrecht, GU-Z2025-0035474</meta:user-defined>
    <meta:user-defined meta:name="OVERHEIDop.datumEindeReactietermijn">2026-02-24</meta:user-defined>
    <meta:user-defined meta:name="OVERHEIDop.terinzageleggingBG">https://jeleefomgeving.nl/inzien/002220647/f8e8d4e1-52a1-4687-b3bf-91105e73f74a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251</meta:user-defined>
    <meta:user-defined meta:name="OVERHEIDop.publicationIssue">16092</meta:user-defined>
    <meta:user-defined meta:name="OVERHEIDop.GmbID/DC.identifier">gmb-2026-16092</meta:user-defined>
    <meta:user-defined meta:name="OVERHEIDop.versieInformatie"/>
  </office:meta>
</office:document-meta>
</file>