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Spaarndamseweg 66 2021CB Haarlem, 0392-2025-0134558, het plaatsen van een uitbouw en het maken van een muurdoorbraak bij een gemeentelijk monument, verzonden 13-01-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091</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91</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91</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34558</meta:user-defined>
    <meta:user-defined meta:name="DCTERMS.abstract">het plaatsen van een uitbouw en het maken van een muurdoorbraak bij een gemeentelijk monument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Spaarndamseweg 66 2021CB Haarlem, 0392-2025-0134558, het plaatsen van een uitbouw en het maken van een muurdoorbraak bij een gemeentelijk monument, verzonden 13-01-2026</meta:user-defined>
    <meta:user-defined meta:name="DCTERMS.W3CDTF/DCTERMS.available">2026-01-15</meta:user-defined>
    <meta:user-defined meta:name="DCTERMS.W3CDTF/OVERHEIDop.jaargang">2026</meta:user-defined>
    <meta:user-defined meta:name="OVERHEIDop.publicationIssue">16091</meta:user-defined>
    <meta:user-defined meta:name="OVERHEIDop.GmbID/DC.identifier">gmb-2026-16091</meta:user-defined>
    <meta:user-defined meta:name="OVERHEIDop.versieInformatie"/>
  </office:meta>
</office:document-meta>
</file>