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velstein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Develstein ter hoogte van nummer: 142 in Amsterdam</text:p>
            <text:p text:style-name="common-al">Looptijd :13-04-2026 t/m 17-04-2026</text:p>
            <text:p text:style-name="common-al">Verzonden naar aanvrager op: 01-04-2026</text:p>
            <text:p text:style-name="common-al">Kenmerk gemeente: Z/26/3109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0921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90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212</meta:user-defined>
    <meta:user-defined meta:name="DCTERMS.abstract">TVM parkeervak,Develstein 142 1102AK, 20260413, Develstein ter hoogte van nummer: 142</meta:user-defined>
    <dc:language>nl</dc:language>
    <meta:user-defined meta:name="OVERHEIDop.locatietype/OVERHEIDop.gebiedsmarkering">Punt</meta:user-defined>
    <meta:user-defined meta:name="DC.title">Besluit apv vergunning Verleend - Develstein ter hoogte van nummer: 142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902</meta:user-defined>
    <meta:user-defined meta:name="OVERHEIDop.GmbID/DC.identifier">gmb-2026-160902</meta:user-defined>
    <meta:user-defined meta:name="OVERHEIDop.versieInformatie"/>
  </office:meta>
</office:document-meta>
</file>