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Pieter Nieuwlandstraat 11BS, 3514HA Utrecht, GU-Z2025-0039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11BS, 3514HA Utrecht</text:p>
            <text:p text:style-name="common-al">GU-Z2025-0039270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0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Pieter Nieuwlandstraat 11BS, 3514HA Utrecht, GU-Z2025-0039270</meta:user-defined>
    <meta:user-defined meta:name="OVERHEIDop.datumEindeReactietermijn">2026-02-24</meta:user-defined>
    <meta:user-defined meta:name="OVERHEIDop.terinzageleggingBG">https://jeleefomgeving.nl/inzien/002220647/f1d1bd15-dbe7-4365-a104-8453d43ae55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89</meta:user-defined>
    <meta:user-defined meta:name="OVERHEIDop.GmbID/DC.identifier">gmb-2026-16089</meta:user-defined>
    <meta:user-defined meta:name="OVERHEIDop.versieInformatie"/>
  </office:meta>
</office:document-meta>
</file>