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Prinsengracht ter hoogte van nummer: 108 in Amsterdam</text:p>
            <text:p text:style-name="common-al">Looptijd :31-03-2026 t/m 01-04-2026</text:p>
            <text:p text:style-name="common-al">Verzonden naar aanvrager op: 01-04-2026</text:p>
            <text:p text:style-name="common-al">Kenmerk gemeente: Z/26/3103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30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025</meta:user-defined>
    <meta:user-defined meta:name="DCTERMS.abstract">verz 23-03 TVM parkeervak,TVM stremmen,Nieuwe Prinsengracht 108 3 1018VX, 20260331, Nieuwe Prinsengracht ter hoogte van nummer: 108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08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35</meta:user-defined>
    <meta:user-defined meta:name="OVERHEIDop.GmbID/DC.identifier">gmb-2026-160835</meta:user-defined>
    <meta:user-defined meta:name="OVERHEIDop.versieInformatie"/>
  </office:meta>
</office:document-meta>
</file>