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unit op het adres Roosendaalsebaan 22 A, 4721 SH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ijdelijke unit op het adres Roosendaalsebaan 22 A, 4721 SH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1-2026. De gemeente neemt daarover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0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5750</meta:user-defined>
    <dc:language>nl</dc:language>
    <meta:user-defined meta:name="OVERHEIDop.locatietype/OVERHEIDop.gebiedsmarkering">Punt</meta:user-defined>
    <meta:user-defined meta:name="DC.title">Aanvraag vergunning voor het plaatsen van een tijdelijke unit op het adres Roosendaalsebaan 22 A, 4721 SH Schijf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083</meta:user-defined>
    <meta:user-defined meta:name="OVERHEIDop.GmbID/DC.identifier">gmb-2026-16083</meta:user-defined>
    <meta:user-defined meta:name="OVERHEIDop.versieInformatie"/>
  </office:meta>
</office:document-meta>
</file>