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aanbouw aan de achterkant van de woning, Rijnlaan 58, 3522BP Utrecht, GU-Z2025-004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58, 3522BP Utrecht</text:p>
            <text:p text:style-name="common-al">GU-Z2025-0040675</text:p>
            <text:p text:style-name="common-al">Toelichting: het bouwen van een dakterras op de aan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75</meta:user-defined>
    <meta:user-defined meta:name="DCTERMS.abstract">Toelichting: het bouwen van een dakterras op de aanbouw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terras op de aanbouw aan de achterkant van de woning, Rijnlaan 58, 3522BP Utrecht, GU-Z2025-0040675</meta:user-defined>
    <meta:user-defined meta:name="OVERHEIDop.datumEindeReactietermijn">2026-02-24</meta:user-defined>
    <meta:user-defined meta:name="OVERHEIDop.terinzageleggingBG">https://jeleefomgeving.nl/inzien/002220647/52fbd399-2b74-4e59-9153-30c17e2b9980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80</meta:user-defined>
    <meta:user-defined meta:name="OVERHEIDop.GmbID/DC.identifier">gmb-2026-16080</meta:user-defined>
    <meta:user-defined meta:name="OVERHEIDop.versieInformatie"/>
  </office:meta>
</office:document-meta>
</file>