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parklaa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No Art Opening Festival ter hoogte van Sportparklaan 10 in Amsterdam</text:p>
            <text:p text:style-name="common-al">Datum van: 18-07-2026</text:p>
            <text:p text:style-name="common-al">Datum t/m: 18-07-2026</text:p>
            <text:p text:style-name="common-al">Tijd van: 12:00</text:p>
            <text:p text:style-name="common-al">Tijd tot: 23:00</text:p>
            <text:p text:style-name="common-al">Bezoekers drukste moment: 15000</text:p>
            <text:p text:style-name="common-al">Activiteiten: Ontmoeten, dansen, eten, drinken</text:p>
            <text:p text:style-name="common-al">Ontvangen op: 21-03-2026</text:p>
            <text:p text:style-name="common-al">Kenmerk gemeente: Z/26/31036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3611</meta:user-defined>
    <meta:user-defined meta:name="DCTERMS.abstract">Aanvraag voor een evenementenvergunning ter hoogte van adres Sportparklaan 10 in Amsterdam</meta:user-defined>
    <dc:language>nl</dc:language>
    <meta:user-defined meta:name="OVERHEIDop.locatietype/OVERHEIDop.gebiedsmarkering">Punt</meta:user-defined>
    <meta:user-defined meta:name="DC.title">Aanvraag evenementenvergunning Sportparklaan 1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94</meta:user-defined>
    <meta:user-defined meta:name="OVERHEIDop.GmbID/DC.identifier">gmb-2026-160794</meta:user-defined>
    <meta:user-defined meta:name="OVERHEIDop.versieInformatie"/>
  </office:meta>
</office:document-meta>
</file>