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kiden 2026, Urksteeg 1 (zaaknummer 462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kiden 2026 op <text:span text:style-name="nadrukvet">29 maart 2026</text:span>, locatie <text:span text:style-name="nadrukvet">Urksteeg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kiden 2026, Urksteeg 1 (zaaknummer 4621-2026)</meta:user-defined>
    <meta:user-defined meta:name="DCTERMS.W3CDTF/DCTERMS.available">2026-01-15</meta:user-defined>
    <meta:user-defined meta:name="DCTERMS.W3CDTF/OVERHEIDop.jaargang">2026</meta:user-defined>
    <meta:user-defined meta:name="OVERHEIDop.publicationIssue">16079</meta:user-defined>
    <meta:user-defined meta:name="OVERHEIDop.GmbID/DC.identifier">gmb-2026-16079</meta:user-defined>
    <meta:user-defined meta:name="OVERHEIDop.versieInformatie"/>
  </office:meta>
</office:document-meta>
</file>