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slaan van gevaarlijke afvalstoffen aan de Vareseweg 16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Coolblue B.V. aan de Vareseweg 160, 3047 AV te Rotterdam.</text:p>
            <text:p text:style-name="common-al"/>
            <text:p text:style-name="common-al">Aangevraagde activiteit(en)  : Geen significante wijziging</text:p>
            <text:p text:style-name="common-al">Toelichting en uitleg over activiteit : Voor het opslaan van gevaarlijke afvalstoffen, zijnde AEEA en andere</text:p>
            <text:p text:style-name="common-al">         milieubelastende activiteiten die met deze afvalstoffen worden verricht</text:p>
            <text:p text:style-name="common-al">Aanvraagdatum    : 21 januari 2026</text:p>
            <text:p text:style-name="common-al">Besluitdatum    : 1 april 2026  </text:p>
            <text:p text:style-name="common-al">Bekendmaking    : 1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52444 en/of het verzoeknummer: 2026012100295.</text:p>
            <text:p text:style-name="common-al"/>
            <text:p text:style-name="common-al">U kunt de stukken ook digitaal inzien met betrekking tot deze procedure door op onderstaande link te klikken:</text:p>
            <text:p text:style-name="common-al">
            <text:a xlink:href="https://loket.dcmr.nl/mozard/!suite92.scherm1007?mObj=10171812" xlink:type="simple">https://loket.dcmr.nl/mozard/!suite92.scherm1007?mObj=101718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7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2444 </meta:user-defined>
    <meta:user-defined meta:name="DCTERMS.abstract">B&amp;W hebben omgevingsvergunning verleend voor opslaan gevaarlijke afvalstoffen, zijnde AEEA en andere milieubelastende activiteiten die  met deze afvalstoffen worden verricht. </meta:user-defined>
    <dc:language>nl</dc:language>
    <meta:user-defined meta:name="OVERHEIDop.locatietype/OVERHEIDop.gebiedsmarkering">Adres</meta:user-defined>
    <meta:user-defined meta:name="DC.title">Kennisgeving toestemming voor het opslaan van gevaarlijke afvalstoffen aan de Vareseweg 160 te Rotterdam</meta:user-defined>
    <meta:user-defined meta:name="OVERHEIDop.datumEindeReactietermijn">2026-05-19</meta:user-defined>
    <meta:user-defined meta:name="OVERHEIDop.terinzageleggingBG">https://loket.dcmr.nl/mozard/!suite92.scherm1007?mObj=10171812</meta:user-defined>
    <meta:user-defined meta:name="DCTERMS.W3CDTF/DCTERMS.available">2026-04-07</meta:user-defined>
    <meta:user-defined meta:name="DCTERMS.W3CDTF/OVERHEIDop.jaargang">2026</meta:user-defined>
    <meta:user-defined meta:name="OVERHEIDop.publicationIssue">160784</meta:user-defined>
    <meta:user-defined meta:name="OVERHEIDop.GmbID/DC.identifier">gmb-2026-160784</meta:user-defined>
    <meta:user-defined meta:name="OVERHEIDop.versieInformatie"/>
  </office:meta>
</office:document-meta>
</file>