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 en W besluit Nadere regels regionaal deelfietsensysteem 2026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Hilversum,</text:p>
            <text:p text:style-name="al">Gelezen het voorstel Nadere regels regionaal deelfietsensysteem met kenmerk 1949360,</text:p>
            <text:p text:style-name="al">Overwegende dat het met het oog op een eenduidige aansturing van het aanbod van deelfietsen en het daarmee samenhangende belang van het voorkomen van overlast, het uiterlijk aanzien en de toegankelijkheid en veiligheid van de openbare ruimte wenselijk is de dienstverlening voor deelfietsen van één aanbieder te leggen,</text:p>
            <text:p text:style-name="al">Gelet op artikel 5.1.13 van de Algemene plaatselijke verordening Hilversum 2010 en artikel 4:4 Algemene wet bestuursrecht,</text:p>
            <text:p text:style-name="al"/>
            <text:p text:style-name="al">besluiten:</text:p>
            <text:p text:style-name="al"/>
            <text:p text:style-name="al">1. De Nadere regels regionaal deelfietsensysteem 2026 Hilversum vast te stellen;</text:p>
            <text:p text:style-name="al">2. De raad te informeren met bijgaande raadsinformatiebrief.</text:p>
            <text:p text:style-name="al"/>
            <text:p text:style-name="al">
            <text:span text:style-name="nadrukvet">Nadere regels regionaal deelfietsensysteem 2026 Hilversum </text:span>
          </text:p>
            <text:p text:style-name="al"/>
            <text:p text:style-name="al">
            <text:span text:style-name="nadrukvet">Artikel 1 Begripsbepaling</text:span>
          </text:p>
            <text:p text:style-name="al">In deze nadere regels wordt verstaan onder:</text:p>
            <text:p text:style-name="al">a. Verordening: Algemene Plaatselijke Verordening Hilversum 2010;</text:p>
            <text:p text:style-name="al">b. deelfiets: een fiets, al dan niet uitgerust met elektrische trapondersteuning tot maximaal 25 km/h (conform de wettelijke definitie van een elektrische fiets), die door middel van een openbaar deelfietsensysteem tegen betaling of registratie voor tijdelijk gebruik ter beschikking wordt gesteld, niet zijnde een gehandicaptenvoertuig;</text:p>
            <text:p text:style-name="al">c. regionaal deelfietsensysteem: deelfietsen die worden aangeboden als onderdeel van een regionale concessie voor deelfietsen in samenwerking met omliggende gemeenten en de provincie Noord-Holland;</text:p>
            <text:p text:style-name="al">d. vergunningenplafond: het maximaal aantal vergunningen dat wordt verleend.</text:p>
            <text:p text:style-name="al"/>
            <text:p text:style-name="al"/>
            <text:p text:style-name="al">
            <text:span text:style-name="nadrukvet">Artikel 2 Vergunningenplafond</text:span>
          </text:p>
            <text:p text:style-name="al">Het vergunningenplafond voor vergunningen op grond van artikel 5.1.13 van de Verordening voor de categorie deelfiets bedraagt 1.</text:p>
            <text:p text:style-name="al"/>
            <text:p text:style-name="al">
            <text:span text:style-name="nadrukvet">Artikel 3 Aanvraagvereiste</text:span>
          </text:p>
            <text:p text:style-name="al">Voor de aanvraag moet gebruik worden gemaakt van het aanvraagformulier dat is opgenomen als bijlage 1 van deze regeling.</text:p>
            <text:p text:style-name="al"/>
            <text:p text:style-name="al">
            <text:span text:style-name="nadrukvet">Artikel 4 Vergunningvoorschriften</text:span>
          </text:p>
            <text:p text:style-name="al">Het college stemt het verlenen van de vergunning en de hieraan te verbinden voorwaarden in het kader van deze nadere regels af op het regionale deelfietsensysteem waarmee het regionale aanbod van deelfietsen wordt geborgd. Deze vergunning mag alleen worden gebruikt in combinatie met die concessie.</text:p>
            <text:p text:style-name="al"/>
            <text:p text:style-name="al">
            <text:span text:style-name="nadrukvet">Artikel 5 Intrekkings- en weigeringsgronden</text:span>
          </text:p>
            <text:p text:style-name="al">1. In aanvulling op artikel 1.8 van de Verordening weigert het college een vergunning, als de aanvrager geen concessieovereenkomst voor een regionaal deelfietsensysteem heeft afgesloten op grond waarvan hij op Hilversums grondgebied en op het grondgebied van samenwerkende gemeenten deelfietsen mag aanbieden.</text:p>
            <text:p text:style-name="al">2. Onverminderd het bepaalde in artikel 1.6, 1,8 en 5.1.13 van de Verordening wordt de vergunning ingetrokken als de in lid 1 genoemde concessieovereenkomst definitief is beëindigd of wanneer op andere wijze wordt aangetoond dat het regionale deelfietsensysteem voor korte of langere tijd niet (meer) geborgd is. </text:p>
            <text:p text:style-name="al"/>
            <text:p text:style-name="al">
            <text:span text:style-name="nadrukvet">Artikel 6 Slotbepaling</text:span>
          </text:p>
            <text:p text:style-name="al">1. Deze nadere regels treden in werking op de dag na die van de bekendmaking.</text:p>
            <text:p text:style-name="al">2. Deze nadere regels worden aangehaald als Nadere regels regionaal deelfietsensysteem 2026 Hilversum.  </text:p>
            <text:p text:style-name="al"/>
            <text:p text:style-name="al"/>
            <text:p text:style-name="al">Hilversum, 24 maart 2026</text:p>
            <text:p text:style-name="al"/>
            <text:p text:style-name="al">de gemeentesecretaris,</text:p>
            <text:p text:style-name="al"/>
            <text:p text:style-name="al"/>
            <text:p text:style-name="al">mr. C.P. Torres Barrera</text:p>
            <text:p text:style-name="al">de burgemeester,</text:p>
            <text:p text:style-name="al"/>
            <text:p text:style-name="al"/>
            <text:p text:style-name="al">dr. ir. G.M. van den Top </text:p>
            <text:p text:style-name="al"/>
            <text:p text:style-name="al">
            <text:span text:style-name="nadrukvet">Bijlage 1 Aanvraagformulier deelfietsen </text:span>
          </text:p>
            <text:p text:style-name="al"/>
            <text:p text:style-name="al">Dagtekening ____________________________________________________</text:p>
            <text:p text:style-name="al">Naam onderneming ____________________________________________________</text:p>
            <text:p text:style-name="al">Nummer handelsregister ____________________________________________________</text:p>
            <text:p text:style-name="al">Vestigingsadres onderneming ____________________________________________________</text:p>
            <text:p text:style-name="al">____________________________________________________</text:p>
            <text:p text:style-name="al">Contactpersoon ____________________________________________________</text:p>
            <text:p text:style-name="al">E-mailadres ____________________________________________________</text:p>
            <text:p text:style-name="al">Telefoonnummer ____________________________________________________</text:p>
            <text:p text:style-name="al">Ondertekening ____________________________________________________</text:p>
            <text:p text:style-name="al"/>
            <text:p text:style-name="al"/>
            <text:p text:style-name="al">
            <text:span text:style-name="nadrukvet">Bijlagen bij de aanvraag</text:span>
          </text:p>
            <text:p text:style-name="al">• Uittreksel uit het handelsregister van de Kamer van Koophandel dat niet ouder is dan 3 maanden;</text:p>
            <text:p text:style-name="al">• De statuten van de onderneming;</text:p>
            <text:p text:style-name="al">• Gunning van de regionale deelfietsenconcessie aan de aanvrager.</text:p>
            <text:p text:style-name="al"/>
            <text:p text:style-name="al">In het kader van de wet Bibob kan u gevraagd worden aanvullende informatie aan te lev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78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8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 en W besluit Nadere regels regionaal deelfietsensysteem 2026 Hilversum</meta:user-defined>
    <meta:user-defined meta:name="DCTERMS.W3CDTF/DCTERMS.available">2026-04-07</meta:user-defined>
    <meta:user-defined meta:name="OVERHEIDop.externeBijlage">Nadere regels regionaal deelfietsensysteem 2026|exb-2026-12213</meta:user-defined>
    <meta:user-defined meta:name="DCTERMS.W3CDTF/OVERHEIDop.jaargang">2026</meta:user-defined>
    <meta:user-defined meta:name="OVERHEIDop.publicationIssue">160781</meta:user-defined>
    <meta:user-defined meta:name="OVERHEIDop.betreftRegeling">CVDR760083_1</meta:user-defined>
    <meta:user-defined meta:name="OVERHEIDop.GmbID/DC.identifier">gmb-2026-160781</meta:user-defined>
    <meta:user-defined meta:name="xs:date/OVERHEIDop.startdatum">2026-04-03</meta:user-defined>
    <meta:user-defined meta:name="OVERHEIDop.versieInformatie"/>
  </office:meta>
</office:document-meta>
</file>