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 Es 1, 8426GW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1527 voor een Omgevingsvergunning op de locatie Noorder Es 1, 8426GW Appelscha. De vergunning is verleend. Het besluit betreft:</text:p>
            <text:p text:style-name="common-al">plaatsen kinderattractie 'Flumeride'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2 me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2 me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6-000015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07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27</meta:user-defined>
    <meta:user-defined meta:name="DCTERMS.abstract">OWO</meta:user-defined>
    <dc:language>nl</dc:language>
    <meta:user-defined meta:name="DC.title">Kennisgeving besluit op aanvraag Omgevingsvergunning, Noorder Es 1, 8426GW Appelscha BOPA</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211</meta:user-defined>
    <meta:user-defined meta:name="OVERHEIDop.publicationIssue">160780</meta:user-defined>
    <meta:user-defined meta:name="OVERHEIDop.GmbID/DC.identifier">gmb-2026-160780</meta:user-defined>
    <meta:user-defined meta:name="OVERHEIDop.versieInformatie"/>
  </office:meta>
</office:document-meta>
</file>