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 Bosmanstraat 27, 2552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.Bosmanstraat 27 door het plaatsen van een dakkapel </text:p>
            <text:p text:style-name="common-al"/>
            <text:p text:style-name="common-al">Ons kenmerk: VTH2026-44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 Bosmanstraat 27, 2552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26</meta:user-defined>
    <meta:user-defined meta:name="DCTERMS.abstract">het vergroten van het pand J.Bosmanstraat 27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J. Bosmanstraat 27, 2552 JV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78</meta:user-defined>
    <meta:user-defined meta:name="OVERHEIDop.GmbID/DC.identifier">gmb-2026-16078</meta:user-defined>
    <meta:user-defined meta:name="OVERHEIDop.versieInformatie"/>
  </office:meta>
</office:document-meta>
</file>