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van een terrasop het horecaplein ter hoogte van Markt 17, 8161CM Epe(14209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richten van een terras op het horecaplein ter hoogte van Markt 17, 8161CM Epe.</text:p>
            <text:p text:style-name="common-al">Datum aanvraag: 01-04-2026</text:p>
            <text:p text:style-name="common-al">Zaaknummer: 14209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077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1031</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inrichten van een terrasop het horecaplein ter hoogte van Markt 17, 8161CM Epe(1420938)</meta:user-defined>
    <meta:user-defined meta:name="DCTERMS.W3CDTF/DCTERMS.available">2026-04-07</meta:user-defined>
    <meta:user-defined meta:name="DCTERMS.W3CDTF/OVERHEIDop.jaargang">2026</meta:user-defined>
    <meta:user-defined meta:name="OVERHEIDop.publicationIssue">160775</meta:user-defined>
    <meta:user-defined meta:name="OVERHEIDop.GmbID/DC.identifier">gmb-2026-160775</meta:user-defined>
    <meta:user-defined meta:name="OVERHEIDop.versieInformatie"/>
  </office:meta>
</office:document-meta>
</file>