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detailhandel naar horeca aan Markt 17, 8161CM Epe (14209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bestemming detailhandel naar horeca aan Markt 17, 8161CM Epe. </text:p>
            <text:p text:style-name="common-al">Datum aanvraag: 01-04-2026</text:p>
            <text:p text:style-name="common-al">Zaaknummer: 14209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07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103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stemming detailhandel naar horeca aan Markt 17, 8161CM Epe (1420934)</meta:user-defined>
    <meta:user-defined meta:name="DCTERMS.W3CDTF/DCTERMS.available">2026-04-07</meta:user-defined>
    <meta:user-defined meta:name="DCTERMS.W3CDTF/OVERHEIDop.jaargang">2026</meta:user-defined>
    <meta:user-defined meta:name="OVERHEIDop.publicationIssue">160774</meta:user-defined>
    <meta:user-defined meta:name="OVERHEIDop.GmbID/DC.identifier">gmb-2026-160774</meta:user-defined>
    <meta:user-defined meta:name="OVERHEIDop.versieInformatie"/>
  </office:meta>
</office:document-meta>
</file>