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ldschuur aan Geerstraat 32, 8171LJ Vaassen (14207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veldschuur aan Geerstraat 32, 8171LJ Vaassen. </text:p>
            <text:p text:style-name="common-al">Datum aanvraag: 31-03-2026</text:p>
            <text:p text:style-name="common-al">Zaaknummer: 14207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07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02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veldschuur aan Geerstraat 32, 8171LJ Vaassen (1420766)</meta:user-defined>
    <meta:user-defined meta:name="DCTERMS.W3CDTF/DCTERMS.available">2026-04-07</meta:user-defined>
    <meta:user-defined meta:name="DCTERMS.W3CDTF/OVERHEIDop.jaargang">2026</meta:user-defined>
    <meta:user-defined meta:name="OVERHEIDop.publicationIssue">160772</meta:user-defined>
    <meta:user-defined meta:name="OVERHEIDop.GmbID/DC.identifier">gmb-2026-160772</meta:user-defined>
    <meta:user-defined meta:name="OVERHEIDop.versieInformatie"/>
  </office:meta>
</office:document-meta>
</file>