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, voor horecabedrijf 'Lucky42’ in de kantine van tennisvereniging Lucky Strike, Populierenlaan 42, 1161 SP te Zwanenburg, verzenddatum 20-03-2026, zaaknummer 128606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 </text:p>
            <text:p text:style-name="common-al">Voorzieningenrechter van de Rechtbank Noord-Holland,  </text:p>
            <text:p text:style-name="common-al">sector Bestuursrecht,  </text:p>
            <text:p text:style-name="common-al">postbus 1621,  </text:p>
            <text:p text:style-name="common-al">2003 BR Haarlem.  </text:p>
            <text:list text:style-name="id1-3-2-1-1-22">
              <text:list-item text:style-override="id1-3-2-1-1-22-1">
                <text:number>.</text:number>
                <text:p text:style-name="al">
                <text:a xlink:href="http://loket.rechtspraak.nl/bestuursrecht" xlink:type="simple">http://loket.rechtspraak.nl/bestuursrecht</text:a>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7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'Lucky42’ in de kantine van tennisvereniging Lucky Strike, Populierenlaan 42, 1161 SP te Zwanenburg, verzenddatum 20-03-2026, zaaknummer 12860658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70</meta:user-defined>
    <meta:user-defined meta:name="OVERHEIDop.GmbID/DC.identifier">gmb-2026-160770</meta:user-defined>
    <meta:user-defined meta:name="OVERHEIDop.versieInformatie"/>
  </office:meta>
</office:document-meta>
</file>