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uiten behandeling gelaten, het omzetten van kamerverhuur naar een zelfstandig appartement, Kanaalstraat 62, 3531CL Utrecht, GU-Z2025-003378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anaalstraat 62, 3531CL Utrecht</text:p>
            <text:p text:style-name="common-al">GU-Z2025-0033783</text:p>
            <text:p text:style-name="common-al">Toelichting: het omzetten van kamerverhuur naar een zelfstandig appartement</text:p>
            <text:p text:style-name="common-al">Datum besluit: 12 januari 2026</text:p>
            <text:p text:style-name="common-al">Einddatum bezwaartermijn: 24 februari 2026</text:p>
            <text:p text:style-name="common-al">Besluit: Buiten behandeling gelat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6077</text:span><text:line-break/><text:date style:data-style-name="dag" text:fixed="true" text:date-value="2026-01-15"/><text:line-break/><text:date style:data-style-name="jaar" text:fixed="true" text:date-value="2026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077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077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33783</meta:user-defined>
    <meta:user-defined meta:name="DCTERMS.abstract">Toelichting: het omzetten van kamerverhuur naar een zelfstandig appartement</meta:user-defined>
    <dc:language>nl</dc:language>
    <meta:user-defined meta:name="OVERHEIDop.locatietype/OVERHEIDop.gebiedsmarkering">Vlak</meta:user-defined>
    <meta:user-defined meta:name="DC.title">Aanvraag omgevingsvergunning buiten behandeling gelaten, het omzetten van kamerverhuur naar een zelfstandig appartement, Kanaalstraat 62, 3531CL Utrecht, GU-Z2025-0033783</meta:user-defined>
    <meta:user-defined meta:name="DCTERMS.W3CDTF/DCTERMS.available">2026-01-15</meta:user-defined>
    <meta:user-defined meta:name="DCTERMS.W3CDTF/OVERHEIDop.jaargang">2026</meta:user-defined>
    <meta:user-defined meta:name="OVERHEIDop.publicationIssue">16077</meta:user-defined>
    <meta:user-defined meta:name="OVERHEIDop.GmbID/DC.identifier">gmb-2026-16077</meta:user-defined>
    <meta:user-defined meta:name="OVERHEIDop.versieInformatie"/>
  </office:meta>
</office:document-meta>
</file>