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de 1e verdieping op de bestaande aanbouw aan de achterzijde en plaatsen van een extra raamkozijn in de zijgevel, Gerard Doulaan 29, 1181W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 april 2026 een aanvraag voor een omgevingsvergunning ontvangen. De vergunning is aangevraagd voor het uitbreiden van de 1e verdieping op de bestaande aanbouw aan de achterzijde en plaatsen van een extra raamkozijn in de zijgevel op locatie Gerard Doulaan 29, 1181WR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De aanvraag is geregistreerd onder zaaknummer Z2026-0000330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3301.</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0766</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766</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766</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3301</meta:user-defined>
    <meta:user-defined meta:name="DCTERMS.abstract">Betreft: aanvraag op locatie Gerard Doulaan 29, 1181WR Amstelveen</meta:user-defined>
    <dc:language>nl</dc:language>
    <meta:user-defined meta:name="OVERHEIDop.locatietype/OVERHEIDop.gebiedsmarkering">Vlak</meta:user-defined>
    <meta:user-defined meta:name="DC.title">Aanvraag omgevingsvergunning voor het uitbreiden van de 1e verdieping op de bestaande aanbouw aan de achterzijde en plaatsen van een extra raamkozijn in de zijgevel, Gerard Doulaan 29, 1181WR Amstelveen</meta:user-defined>
    <meta:user-defined meta:name="DCTERMS.W3CDTF/DCTERMS.available">2026-04-07</meta:user-defined>
    <meta:user-defined meta:name="DCTERMS.W3CDTF/OVERHEIDop.jaargang">2026</meta:user-defined>
    <meta:user-defined meta:name="OVERHEIDop.publicationIssue">160766</meta:user-defined>
    <meta:user-defined meta:name="OVERHEIDop.GmbID/DC.identifier">gmb-2026-160766</meta:user-defined>
    <meta:user-defined meta:name="OVERHEIDop.versieInformatie"/>
  </office:meta>
</office:document-meta>
</file>